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0.2638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0833in" fo:line-height="0.2638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style:snap-to-layout-grid="false" fo:text-align="center" fo:margin-top="0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P7" style:parent-style-name="內文" style:family="paragraph">
      <style:paragraph-properties style:snap-to-layout-grid="false" fo:margin-bottom="0.0833in" fo:line-height="0.2777in" fo:margin-right="0.1847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bottom="0.0833in" fo:line-height="0.2777in" fo:margin-left="0in" fo:margin-right="0.1847in" fo:text-indent="-0.786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1.2805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16" style:family="table">
      <style:table-properties style:width="7.3798in" fo:margin-left="0in" table:align="center"/>
    </style:style>
    <style:style style:name="TableRow24" style:family="table-row">
      <style:table-row-properties style:min-row-height="0.432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86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min-row-height="0.382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 style:min-row-height="0.388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157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1576in" style:use-optimal-row-height="false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1576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1576in" style:use-optimal-row-height="false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1576in" style:use-optimal-row-height="false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margin-top="0.0833in" fo:line-height="0.2777in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P188" style:parent-style-name="問候" style:family="paragraph">
      <style:paragraph-properties fo:break-before="page" style:snap-to-layout-grid="false" fo:margin-bottom="0.0833in" fo:margin-left="0in" fo:text-indent="-0.7868in">
        <style:tab-stops/>
      </style:paragraph-properties>
    </style:style>
    <style:style style:name="T189" style:parent-style-name="預設段落字型" style:family="text">
      <style:text-properties style:font-name="標楷體" fo:font-size="16pt" style:font-size-asian="16pt" style:font-size-complex="16pt"/>
    </style:style>
    <style:style style:name="T190" style:parent-style-name="預設段落字型" style:family="text">
      <style:text-properties style:font-name="標楷體" fo:font-size="16pt" style:font-size-asian="16pt" style:font-size-complex="16pt"/>
    </style:style>
    <style:style style:name="T191" style:parent-style-name="預設段落字型" style:family="text">
      <style:text-properties style:font-name="標楷體" fo:font-size="16pt" style:font-size-asian="16pt" style:font-size-complex="16pt"/>
    </style:style>
    <style:style style:name="T192" style:parent-style-name="預設段落字型" style:family="text">
      <style:text-properties style:font-name="標楷體" fo:font-size="16pt" style:font-size-asian="16pt" style:font-size-complex="16pt"/>
    </style:style>
    <style:style style:name="T193" style:parent-style-name="預設段落字型" style:family="text">
      <style:text-properties style:letter-kerning="true" fo:font-size="13pt" style:font-size-asian="13pt" style:font-size-complex="13pt"/>
    </style:style>
    <style:style style:name="T194" style:parent-style-name="預設段落字型" style:family="text">
      <style:text-properties style:letter-kerning="true" fo:font-size="13pt" style:font-size-asian="13pt" style:font-size-complex="13pt"/>
    </style:style>
    <style:style style:name="T195" style:parent-style-name="預設段落字型" style:family="text">
      <style:text-properties style:letter-kerning="true" fo:font-size="13pt" style:font-size-asian="13pt" style:font-size-complex="13pt"/>
    </style:style>
    <style:style style:name="TableColumn197" style:family="table-column">
      <style:table-column-properties style:column-width="1.0986in"/>
    </style:style>
    <style:style style:name="TableColumn198" style:family="table-column">
      <style:table-column-properties style:column-width="6.3826in"/>
    </style:style>
    <style:style style:name="Table196" style:family="table">
      <style:table-properties style:width="7.4812in" fo:margin-left="-0.7909in" table:align="left"/>
    </style:style>
    <style:style style:name="TableRow199" style:family="table-row">
      <style:table-row-properties style:min-row-height="0.43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038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list-style-name="LFO1" style:family="paragraph">
      <style:paragraph-properties style:snap-to-layout-grid="false" fo:text-align="justify" style:vertical-align="baseline" style:line-height-at-least="0in" fo:margin-left="0in">
        <style:tab-stops>
          <style:tab-stop style:type="left" style:position="0.65in"/>
        </style:tab-stops>
      </style:paragraph-properties>
      <style:text-properties fo:hyphenate="false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219" style:family="table-row">
      <style:table-row-properties style:min-row-height="2.039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list-style-name="LFO1" style:family="paragraph">
      <style:paragraph-properties style:snap-to-layout-grid="false" fo:text-align="justify" style:vertical-align="baseline" style:line-height-at-least="0in" fo:margin-left="0in">
        <style:tab-stops>
          <style:tab-stop style:type="left" style:position="0.65in"/>
        </style:tab-stops>
      </style:paragraph-properties>
      <style:text-properties fo:hyphenate="false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olumn230" style:family="table-column">
      <style:table-column-properties style:column-width="0.6826in"/>
    </style:style>
    <style:style style:name="TableColumn231" style:family="table-column">
      <style:table-column-properties style:column-width="1.4763in"/>
    </style:style>
    <style:style style:name="TableColumn232" style:family="table-column">
      <style:table-column-properties style:column-width="5.0513in"/>
    </style:style>
    <style:style style:name="Table229" style:family="table">
      <style:table-properties style:width="7.2104in" fo:margin-left="0in" table:align="left"/>
    </style:style>
    <style:style style:name="TableRow233" style:family="table-row">
      <style:table-row-properties style:min-row-height="0.236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 style:line-height-at-least="0i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 style:line-height-at-least="0i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ableRow250" style:family="table-row">
      <style:table-row-properties style:min-row-height="0.27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Row257" style:family="table-row">
      <style:table-row-properties style:min-row-height="0.27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Row264" style:family="table-row">
      <style:table-row-properties style:min-row-height="0.27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Row271" style:family="table-row">
      <style:table-row-properties style:min-row-height="0.27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Arial" fo:color="#BFBFBF"/>
    </style:style>
    <style:style style:name="TableRow279" style:family="table-row">
      <style:table-row-properties style:min-row-height="0.27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861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P2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294" style:parent-style-name="清單段落" style:family="paragraph">
      <style:paragraph-properties style:snap-to-layout-grid="false" fo:text-align="justify" fo:margin-top="0.0833in" fo:line-height="150%" fo:margin-right="0.2638in"/>
      <style:text-properties style:font-name="標楷體" style:font-name-asian="標楷體" style:letter-kerning="false" fo:font-size="16pt" style:font-size-asian="16pt" style:font-size-complex="16pt"/>
    </style:style>
    <style:style style:name="P295" style:parent-style-name="清單段落" style:family="paragraph">
      <style:paragraph-properties style:snap-to-layout-grid="false" fo:text-align="justify" fo:margin-top="0.0833in" fo:line-height="0.2222in" fo:margin-left="0.3333in" fo:margin-right="0.2638in" fo:text-indent="-1.120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olumn306" style:family="table-column">
      <style:table-column-properties style:column-width="0.5763in"/>
    </style:style>
    <style:style style:name="TableColumn307" style:family="table-column">
      <style:table-column-properties style:column-width="0.7902in"/>
    </style:style>
    <style:style style:name="TableColumn308" style:family="table-column">
      <style:table-column-properties style:column-width="0.775in"/>
    </style:style>
    <style:style style:name="TableColumn309" style:family="table-column">
      <style:table-column-properties style:column-width="0.7819in"/>
    </style:style>
    <style:style style:name="TableColumn310" style:family="table-column">
      <style:table-column-properties style:column-width="2.6159in"/>
    </style:style>
    <style:style style:name="TableColumn311" style:family="table-column">
      <style:table-column-properties style:column-width="1.9416in"/>
    </style:style>
    <style:style style:name="Table305" style:family="table">
      <style:table-properties style:width="7.4812in" style:rel-width="129.86%" fo:margin-left="-0.7909in" table:align="left"/>
    </style:style>
    <style:style style:name="TableRow312" style:family="table-row">
      <style:table-row-properties style:min-row-height="0.384in"/>
    </style:style>
    <style:style style:name="TableCell313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/>
    </style:style>
    <style:style style:name="TableRow331" style:family="table-row">
      <style:table-row-properties style:min-row-height="0.5875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Times New Roman" style:font-name-complex="Times New Roman" fo:color="#3E3E3E" fo:background-color="#FFFFFF"/>
    </style:style>
    <style:style style:name="T345" style:parent-style-name="預設段落字型" style:family="text">
      <style:text-properties style:font-name="Times New Roman" style:font-name-complex="Times New Roman" fo:color="#3E3E3E" fo:background-color="#FFFFFF"/>
    </style:style>
    <style:style style:name="T346" style:parent-style-name="預設段落字型" style:family="text">
      <style:text-properties style:font-name="Times New Roman" style:font-name-complex="Times New Roman" fo:color="#3E3E3E" fo:background-color="#FFFFFF"/>
    </style:style>
    <style:style style:name="T347" style:parent-style-name="預設段落字型" style:family="text">
      <style:text-properties style:font-name="Times New Roman" style:font-name-complex="Times New Roman" fo:color="#3E3E3E" fo:background-color="#FFFFFF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complex="Times New Roman" fo:color="#3E3E3E" fo:background-color="#FFFFFF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Times New Roman" style:font-name-complex="Times New Roman"/>
    </style:style>
    <style:style style:name="T359" style:parent-style-name="預設段落字型" style:family="text">
      <style:text-properties style:font-name="Times New Roman" style:font-name-complex="Times New Roman" fo:color="#FF0000"/>
    </style:style>
    <style:style style:name="T360" style:parent-style-name="預設段落字型" style:family="text">
      <style:text-properties style:font-name="Times New Roman" style:font-name-complex="Times New Roman"/>
    </style:style>
    <style:style style:name="TableRow361" style:family="table-row">
      <style:table-row-properties style:min-row-height="0.38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/>
    </style:style>
    <style:style style:name="P377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/>
    </style:style>
    <style:style style:name="P378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/>
    </style:style>
    <style:style style:name="P379" style:parent-style-name="內文" style:family="paragraph">
      <style:paragraph-properties style:snap-to-layout-grid="false" fo:line-height="0.1944i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fo:text-align="justify" fo:line-height="0.1944in"/>
    </style:style>
    <style:style style:name="T388" style:parent-style-name="預設段落字型" style:family="text">
      <style:text-properties style:font-name="Times New Roman" style:font-name-complex="Times New Roman"/>
    </style:style>
    <style:style style:name="TableRow389" style:family="table-row">
      <style:table-row-properties style:min-row-height="0.384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P395" style:parent-style-name="內文" style:family="paragraph">
      <style:paragraph-properties style:text-autospace="none" fo:line-height="0.25in" fo:margin-left="-0.0243in" fo:margin-right="-0.4333in" fo:text-indent="-0.7638in">
        <style:tab-stops/>
      </style:paragraph-properties>
      <style:text-properties style:font-name-asian="標楷體" style:letter-kerning="false" fo:font-size="11pt" style:font-size-asian="11pt"/>
    </style:style>
    <style:style style:name="P396" style:parent-style-name="內文" style:family="paragraph">
      <style:paragraph-properties style:text-autospace="none" fo:line-height="0.25in" fo:margin-left="-0.0243in" fo:margin-right="-0.4333in" fo:text-indent="-0.7638in">
        <style:tab-stops/>
      </style:paragraph-properties>
      <style:text-properties style:font-name-asian="標楷體" style:letter-kerning="false" fo:font-size="11pt" style:font-size-asian="11pt"/>
    </style:style>
    <style:style style:name="P397" style:parent-style-name="內文" style:family="paragraph">
      <style:paragraph-properties style:text-autospace="none" fo:line-height="0.25in" fo:margin-left="-0.0243in" fo:margin-right="-0.4333in" fo:text-indent="-0.763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3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400" style:parent-style-name="內文" style:family="paragraph">
      <style:paragraph-properties fo:margin-left="-0.6083in" fo:text-indent="-0.1784in">
        <style:tab-stops/>
      </style:paragraph-properties>
      <style:text-properties style:font-name-asian="標楷體" style:letter-kerning="false" fo:font-size="11pt" style:font-size-asian="11pt"/>
    </style:style>
    <style:style style:name="P401" style:parent-style-name="內文" style:list-style-name="LFO2" style:family="paragraph">
      <style:paragraph-properties style:vertical-align="baseline" fo:margin-left="-0.6083in" fo:text-indent="-0.1784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P402" style:parent-style-name="內文" style:list-style-name="LFO2" style:family="paragraph">
      <style:paragraph-properties style:vertical-align="baseline" fo:margin-left="-0.6083in" fo:text-indent="-0.1784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P403" style:parent-style-name="內文" style:list-style-name="LFO2" style:family="paragraph">
      <style:paragraph-properties style:vertical-align="baseline" fo:margin-left="-0.6083in" fo:text-indent="-0.1784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P404" style:parent-style-name="內文" style:list-style-name="LFO2" style:family="paragraph">
      <style:paragraph-properties style:vertical-align="baseline" fo:margin-left="-0.6083in" fo:text-indent="-0.1784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P405" style:parent-style-name="內文" style:list-style-name="LFO2" style:family="paragraph">
      <style:paragraph-properties style:vertical-align="baseline" fo:margin-left="-0.6083in" fo:text-indent="-0.1784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P406" style:parent-style-name="內文" style:list-style-name="LFO2" style:family="paragraph">
      <style:paragraph-properties style:vertical-align="baseline" fo:margin-left="-0.6083in" fo:text-indent="-0.1784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P407" style:parent-style-name="內文" style:family="paragraph">
      <style:paragraph-properties style:vertical-align="baseline" fo:margin-left="-0.5916in">
        <style:tab-stops/>
      </style:paragraph-properties>
      <style:text-properties style:font-name="Times New Roman" style:font-name-complex="Times New Roman" fo:hyphenate="false"/>
    </style:style>
    <style:style style:name="P408" style:parent-style-name="內文" style:family="paragraph">
      <style:paragraph-properties style:vertical-align="baseline" fo:margin-left="-0.5916in">
        <style:tab-stops/>
      </style:paragraph-properties>
      <style:text-properties style:font-name="Times New Roman" style:font-name-complex="Times New Roman" fo:hyphenate="false"/>
    </style:style>
    <style:style style:name="P409" style:parent-style-name="內文" style:family="paragraph">
      <style:paragraph-properties style:vertical-align="baseline" fo:margin-left="-0.5916in">
        <style:tab-stops/>
      </style:paragraph-properties>
      <style:text-properties style:font-name="Times New Roman" style:font-name-complex="Times New Roman" fo:hyphenate="false"/>
    </style:style>
    <style:style style:name="P410" style:parent-style-name="清單段落" style:list-style-name="LFO3" style:family="paragraph">
      <style:paragraph-properties style:vertical-align="baseline" fo:margin-left="-0.3937in" fo:text-indent="-0.1979in">
        <style:tab-stops/>
      </style:paragraph-properties>
      <style:text-properties style:font-name="Times New Roman" style:font-name-complex="Times New Roman" fo:hyphenate="false"/>
    </style:style>
    <style:style style:name="P411" style:parent-style-name="清單段落" style:list-style-name="LFO3" style:family="paragraph">
      <style:paragraph-properties style:vertical-align="baseline" fo:margin-left="-0.3937in" fo:text-indent="-0.1979in">
        <style:tab-stops/>
      </style:paragraph-properties>
      <style:text-properties style:font-name="Times New Roman" style:font-name-complex="Times New Roman" fo:hyphenate="false"/>
    </style:style>
    <style:style style:name="P412" style:parent-style-name="清單段落" style:list-style-name="LFO3" style:family="paragraph">
      <style:paragraph-properties style:vertical-align="baseline" fo:margin-left="-0.3937in" fo:text-indent="-0.1979in">
        <style:tab-stops/>
      </style:paragraph-properties>
      <style:text-properties style:font-name="Times New Roman" style:font-name-complex="Times New Roman" fo:hyphenate="false"/>
    </style:style>
    <style:style style:name="P413" style:parent-style-name="清單段落" style:list-style-name="LFO3" style:family="paragraph">
      <style:paragraph-properties style:vertical-align="baseline" fo:margin-left="-0.3937in" fo:text-indent="-0.1979in">
        <style:tab-stops/>
      </style:paragraph-properties>
      <style:text-properties style:font-name="Times New Roman" style:font-name-complex="Times New Roman" fo:hyphenate="false"/>
    </style:style>
    <style:style style:name="P414" style:parent-style-name="清單段落" style:list-style-name="LFO3" style:family="paragraph">
      <style:paragraph-properties style:vertical-align="baseline" fo:margin-left="-0.3937in" fo:text-indent="-0.1979in">
        <style:tab-stops/>
      </style:paragraph-properties>
      <style:text-properties style:font-name="Times New Roman" style:font-name-complex="Times New Roman" fo:hyphenate="false"/>
    </style:style>
    <style:style style:name="P415" style:parent-style-name="清單段落" style:list-style-name="LFO3" style:family="paragraph">
      <style:paragraph-properties style:vertical-align="baseline" fo:margin-left="-0.3937in" fo:text-indent="-0.1979in">
        <style:tab-stops/>
      </style:paragraph-properties>
      <style:text-properties style:font-name="Times New Roman" style:font-name-complex="Times New Roman" fo:hyphenate="false"/>
    </style:style>
    <style:style style:name="P416" style:parent-style-name="清單段落" style:list-style-name="LFO3" style:family="paragraph">
      <style:paragraph-properties style:vertical-align="baseline" fo:margin-left="-0.3937in" fo:text-indent="-0.1979in">
        <style:tab-stops/>
      </style:paragraph-properties>
      <style:text-properties style:font-name="Times New Roman" style:font-name-complex="Times New Roman" fo:hyphenate="false"/>
    </style:style>
    <style:style style:name="P417" style:parent-style-name="內文" style:family="paragraph">
      <style:paragraph-properties fo:margin-bottom="0.125in" fo:line-height="0.375in"/>
      <style:text-properties style:font-name="標楷體" style:font-name-asian="標楷體" style:font-name-complex="Arial" fo:font-size="22pt" style:font-size-asian="22pt" style:font-size-complex="22pt"/>
    </style:style>
    <style:style style:name="P418" style:parent-style-name="內文" style:family="paragraph">
      <style:paragraph-properties fo:margin-bottom="0.125in" fo:line-height="0.375in"/>
      <style:text-properties style:font-name="標楷體" style:font-name-asian="標楷體" style:font-name-complex="Arial" fo:font-size="22pt" style:font-size-asian="22pt" style:font-size-complex="22pt"/>
    </style:style>
    <style:style style:name="P419" style:parent-style-name="內文" style:family="paragraph">
      <style:paragraph-properties fo:margin-bottom="0.125in" fo:line-height="0.375in"/>
      <style:text-properties style:font-name="標楷體" style:font-name-asian="標楷體" style:font-name-complex="Arial" fo:font-size="22pt" style:font-size-asian="22pt" style:font-size-complex="22pt"/>
    </style:style>
    <style:style style:name="P420" style:parent-style-name="內文" style:family="paragraph">
      <style:paragraph-properties fo:margin-bottom="0.125in" fo:line-height="0.375in"/>
      <style:text-properties style:font-name="標楷體" style:font-name-asian="標楷體" style:font-name-complex="Arial" fo:font-size="22pt" style:font-size-asian="22pt" style:font-size-complex="22pt"/>
    </style:style>
  </office:automatic-styles>
  <office:body>
    <office:text text:use-soft-page-breaks="true">
      <text:p text:style-name="P1">中國醫藥大學醫學院</text:p>
      <text:p text:style-name="P4">英語互助學習夥伴計畫申請表</text:p>
      <text:p text:style-name="P5">China Medical University College of Medicine</text:p>
      <text:p text:style-name="P6">Conversation Buddy Program Application Form</text:p>
      <text:p text:style-name="P7"/>
      <text:p text:style-name="P8"><text:span text:style-name="T9">第一部分　基本資料</text:span><text:span text:style-name="T10"><text:s/></text:span><text:span text:style-name="T11">(</text:span><text:span text:style-name="T12">Part<text:s/></text:span><text:span text:style-name="T13">1</text:span><text:span text:style-name="T14">:<text:s/></text:span><text:span text:style-name="T15">Basic Information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小組名稱</text:p>
            <text:p text:style-name="P27"><text:span text:style-name="T28">T</text:span><text:span text:style-name="T29">eam Name</text:span><text:span text:style-name="T30"><text:s/></text:span></text:p>
          </table:table-cell>
          <table:table-cell table:style-name="TableCell31" table:number-columns-spanned="6">
            <text:p text:style-name="P32">○○○○○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活動期程</text:p>
            <text:p text:style-name="P36"><text:span text:style-name="T37">Ac</text:span><text:span text:style-name="T38">tivity Period</text:span></text:p>
          </table:table-cell>
          <table:table-cell table:style-name="TableCell39" table:number-columns-spanned="6">
            <text:p text:style-name="P40"><text:span text:style-name="T41">111　年</text:span><text:span text:style-name="T42"><text:s text:c="2"/></text:span><text:span text:style-name="T43"><text:s/></text:span><text:span text:style-name="T44"><text:s text:c="2"/></text:span><text:span text:style-name="T45">月</text:span><text:span text:style-name="T46"><text:s text:c="2"/></text:span><text:span text:style-name="T47"><text:s/></text:span><text:span text:style-name="T48"><text:s text:c="2"/></text:span><text:span text:style-name="T49">日至　112　年</text:span><text:span text:style-name="T50">　</text:span><text:span text:style-name="T51"><text:s/></text:span><text:span text:style-name="T52">　</text:span><text:span text:style-name="T53">月</text:span><text:span text:style-name="T54">　</text:span><text:span text:style-name="T55"><text:s/></text:span><text:span text:style-name="T56">　</text:span><text:span text:style-name="T57">日</text:span></text:p>
            <text:p text:style-name="P58"><text:span text:style-name="T59">From ___________ (yyyy/mm/dd) to _______________ (yyyy/mm/d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基本資料</text:p>
            <text:p text:style-name="P63"><text:span text:style-name="T64">Members</text:span></text:p>
          </table:table-cell>
          <table:table-cell table:style-name="TableCell65" table:number-columns-spanned="3">
            <text:p text:style-name="P66">姓名</text:p>
            <text:p text:style-name="P67"><text:span text:style-name="T68">N</text:span><text:span text:style-name="T69">ame</text:span></text:p>
          </table:table-cell>
          <table:covered-table-cell/>
          <table:covered-table-cell/>
          <table:table-cell table:style-name="TableCell70">
            <text:p text:style-name="P71">系所別</text:p>
            <text:p text:style-name="P72"><text:span text:style-name="T73">D</text:span><text:span text:style-name="T74">epartment</text:span></text:p>
          </table:table-cell>
          <table:table-cell table:style-name="TableCell75">
            <text:p text:style-name="P76">職稱</text:p>
            <text:p text:style-name="P77"><text:span text:style-name="T78">T</text:span><text:span text:style-name="T79">itle</text:span></text:p>
          </table:table-cell>
          <table:table-cell table:style-name="TableCell80">
            <text:p text:style-name="P81">電子郵件信箱</text:p>
            <text:p text:style-name="P82"><text:span text:style-name="T83">E</text:span><text:span text:style-name="T84">mail</text:span></text:p>
          </table:table-cell>
        </table:table-row>
        <table:table-row table:style-name="TableRow85">
          <table:table-cell table:style-name="TableCell86">
            <text:p text:style-name="P87">負責教師</text:p>
            <text:p text:style-name="P88"><text:span text:style-name="T89">T</text:span><text:span text:style-name="T90">eacher in charge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5">
            <text:p text:style-name="P101">小組成員</text:p>
            <text:p text:style-name="P102"><text:span text:style-name="T103">S</text:span><text:span text:style-name="T104">tudent members</text:span></text:p>
          </table:table-cell>
          <table:table-cell table:style-name="TableCell105">
            <text:p text:style-name="P106">1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※</text:span><text:span text:style-name="T173">小</text:span><text:span text:style-name="T174">群</text:span><text:span text:style-name="T175">成員人數以4~5人為原則</text:span><text:span text:style-name="T176">，須推舉一位</text:span><text:span text:style-name="T177">小組長，並須包含外籍生(/僑生)和本籍生</text:span><text:span text:style-name="T178">。</text:span><text:span text:style-name="T179">It’s recommended that<text:s/></text:span><text:span text:style-name="T180">each team comprises of</text:span><text:span text:style-name="T181"><text:s/>4~5<text:s/></text:span><text:span text:style-name="T182">students</text:span><text:span text:style-name="T183">,<text:s/></text:span><text:span text:style-name="T184">including international students (/Overseas Chinese students) and local students. A</text:span><text:span text:style-name="T185"><text:s/>group leader<text:s/></text:span><text:span text:style-name="T186">wil</text:span><text:span text:style-name="T187">l be elected.</text:span></text:p>
      <text:soft-page-break/>
      <text:p text:style-name="P188"><text:span text:style-name="T189">第二部分　整體</text:span><text:span text:style-name="T190">規劃</text:span><text:span text:style-name="T191">內容</text:span><text:span text:style-name="T192"><text:s/></text:span><text:span text:style-name="T193">(Part<text:s/></text:span><text:span text:style-name="T194">2</text:span><text:span text:style-name="T195">: Activities)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小組名稱</text:p>
            <text:p text:style-name="P202">Team Name</text:p>
          </table:table-cell>
          <table:table-cell table:style-name="TableCell203">
            <text:p text:style-name="P204">○○○○○</text:p>
          </table:table-cell>
        </table:table-row>
        <table:table-row table:style-name="TableRow205">
          <table:table-cell table:style-name="TableCell206" table:number-columns-spanned="2">
            <text:list text:style-name="LFO1" text:continue-numbering="true">
              <text:list-item>
                <text:p text:style-name="P207"><text:span text:style-name="T208">一、主要</text:span><text:span text:style-name="T209">目標</text:span><text:span text:style-name="T210"><text:s/></text:span><text:span text:style-name="T211">(</text:span><text:span text:style-name="T212">Main<text:s/></text:span><text:span text:style-name="T213">Objective</text:span><text:span text:style-name="T214">s</text:span><text:span text:style-name="T215">)</text:span></text:p>
              </text:list-item>
            </text:list>
            <text:p text:style-name="P216"/>
            <text:p text:style-name="P217"/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list text:style-name="LFO1" text:continue-numbering="true">
              <text:list-item>
                <text:p text:style-name="P221"><text:span text:style-name="T222">二</text:span><text:span text:style-name="T223">、活動規劃</text:span><text:span text:style-name="T224"><text:s/></text:span><text:span text:style-name="T225">(</text:span><text:span text:style-name="T226">Activity<text:s/></text:span><text:span text:style-name="T227">Plan</text:span><text:span text:style-name="T228">)</text:span></text:p>
              </text:list-item>
            </text:list>
            <table:table table:style-name="Table229">
              <table:table-columns>
                <table:table-column table:style-name="TableColumn230"/>
                <table:table-column table:style-name="TableColumn231"/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>場次</text:p>
                  <text:p text:style-name="P236">No.</text:p>
                </table:table-cell>
                <table:table-cell table:style-name="TableCell237">
                  <text:p text:style-name="P238">預定時間</text:p>
                  <text:p text:style-name="P239"><text:span text:style-name="T240">Tentative Activity<text:s/></text:span><text:span text:style-name="T241">D</text:span><text:span text:style-name="T242">ate</text:span><text:span text:style-name="T243"><text:s/>(</text:span><text:span text:style-name="T244">y</text:span><text:span text:style-name="T245">yyy/mm)</text:span></text:p>
                </table:table-cell>
                <table:table-cell table:style-name="TableCell246">
                  <text:p text:style-name="P247">活動主題</text:p>
                  <text:p text:style-name="P248"><text:span text:style-name="T249">Conversation Topic</text:span></text:p>
                </table:table-cell>
              </table:table-row>
              <table:table-row table:style-name="TableRow250">
                <table:table-cell table:style-name="TableCell251">
                  <text:p text:style-name="P252">1</text:p>
                </table:table-cell>
                <table:table-cell table:style-name="TableCell253">
                  <text:p text:style-name="P254">111年08月</text:p>
                </table:table-cell>
                <table:table-cell table:style-name="TableCell255">
                  <text:p text:style-name="P256">例:討論外國和台灣教育之差異</text:p>
                </table:table-cell>
              </table:table-row>
              <table:table-row table:style-name="TableRow257">
                <table:table-cell table:style-name="TableCell258">
                  <text:p text:style-name="P259">2</text:p>
                </table:table-cell>
                <table:table-cell table:style-name="TableCell260">
                  <text:p text:style-name="P261">111年09月</text:p>
                </table:table-cell>
                <table:table-cell table:style-name="TableCell262">
                  <text:p text:style-name="P263">例:討論如何多方提升英語能力</text:p>
                </table:table-cell>
              </table:table-row>
              <table:table-row table:style-name="TableRow264">
                <table:table-cell table:style-name="TableCell265">
                  <text:p text:style-name="P266">3</text:p>
                </table:table-cell>
                <table:table-cell table:style-name="TableCell267">
                  <text:p text:style-name="P268">111年10月</text:p>
                </table:table-cell>
                <table:table-cell table:style-name="TableCell269">
                  <text:p text:style-name="P270">例:討論東西方文化差異和文化衝擊</text:p>
                </table:table-cell>
              </table:table-row>
              <table:table-row table:style-name="TableRow271">
                <table:table-cell table:style-name="TableCell272">
                  <text:p text:style-name="P273">4</text:p>
                </table:table-cell>
                <table:table-cell table:style-name="TableCell274">
                  <text:p text:style-name="P275">111年11月</text:p>
                </table:table-cell>
                <table:table-cell table:style-name="TableCell276">
                  <text:p text:style-name="P277"><text:span text:style-name="T278">例:討論如何促進實驗室合作力</text:span></text:p>
                </table:table-cell>
              </table:table-row>
              <table:table-row table:style-name="TableRow279">
                <table:table-cell table:style-name="TableCell280">
                  <text:p text:style-name="P281">5</text:p>
                </table:table-cell>
                <table:table-cell table:style-name="TableCell282">
                  <text:p text:style-name="P283">111年12月</text:p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6</text:p>
                </table:table-cell>
                <table:table-cell table:style-name="TableCell289">
                  <text:p text:style-name="P290">112年01月</text:p>
                </table:table-cell>
                <table:table-cell table:style-name="TableCell291">
                  <text:p text:style-name="P292"/>
                </table:table-cell>
              </table:table-row>
            </table:table>
            <text:p text:style-name="P293"/>
          </table:table-cell>
          <table:covered-table-cell/>
        </table:table-row>
      </table:table>
      <text:p text:style-name="P294"/>
      <text:p text:style-name="P295"><text:span text:style-name="T296">第三部分　經費需求表(</text:span><text:span text:style-name="T297">每月限補助1次</text:span><text:span text:style-name="T298">)</text:span><text:span text:style-name="T299"><text:s/>(Part 3:<text:s/></text:span><text:span text:style-name="T300">Funding Application Form</text:span><text:span text:style-name="T301">)</text:span><text:span text:style-name="T302"><text:s/>(Each team is limited to one<text:s/></text:span><text:span text:style-name="T303">funded activity</text:span><text:span text:style-name="T304"><text:s/>per month)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項目</text:p>
            <text:p text:style-name="P315">Item</text:p>
          </table:table-cell>
          <table:table-cell table:style-name="TableCell316">
            <text:p text:style-name="P317">單 價</text:p>
            <text:p text:style-name="P318">Cost per unit</text:p>
          </table:table-cell>
          <table:table-cell table:style-name="TableCell319">
            <text:p text:style-name="P320">數 量</text:p>
            <text:p text:style-name="P321">No. of units</text:p>
          </table:table-cell>
          <table:table-cell table:style-name="TableCell322">
            <text:p text:style-name="P323">小 計</text:p>
            <text:p text:style-name="P324">Subtotal</text:p>
          </table:table-cell>
          <table:table-cell table:style-name="TableCell325">
            <text:p text:style-name="P326">說 明</text:p>
            <text:p text:style-name="P327">Description</text:p>
          </table:table-cell>
          <table:table-cell table:style-name="TableCell328">
            <text:p text:style-name="P329">核銷應檢附資料</text:p>
            <text:p text:style-name="P330">Required documents for reimbursement</text:p>
          </table:table-cell>
        </table:table-row>
        <table:table-row table:style-name="TableRow331">
          <table:table-cell table:style-name="TableCell332">
            <text:p text:style-name="P333">餐費</text:p>
            <text:p text:style-name="P334">Meal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每人一餐80元為上限，須跨用餐時間<text:s/>(12:00~13:00或17:00~18:00)</text:p>
            <text:p text:style-name="P343"><text:span text:style-name="T344">A meal</text:span><text:span text:style-name="T345"><text:s/></text:span><text:span text:style-name="T346">(lunch/dinner)<text:s/></text:span><text:span text:style-name="T347">is limited to NT$80/per person<text:s/></text:span><text:span text:style-name="T348">(</text:span><text:span text:style-name="T349">lunch time</text:span><text:span text:style-name="T350">:12:00~13:00 or dinner time: 17:00~18:00)</text:span></text:p>
          </table:table-cell>
          <table:table-cell table:style-name="TableCell351">
            <text:p text:style-name="P352"><text:span text:style-name="T353">◎簽到表正本(</text:span><text:span text:style-name="T354">須註明活動日期及用餐時間</text:span><text:span text:style-name="T355">)</text:span></text:p>
            <text:p text:style-name="P356"><text:span text:style-name="T357">◎</text:span><text:span text:style-name="T358">Please submit the original sign-in sheet (</text:span><text:span text:style-name="T359">Please indicate the date of the event and meal time</text:span><text:span text:style-name="T360">)</text:span></text:p>
          </table:table-cell>
        </table:table-row>
        <table:table-row table:style-name="TableRow361">
          <table:table-cell table:style-name="TableCell362">
            <text:p text:style-name="P363">印刷費</text:p>
            <text:p text:style-name="P364">Cost of Printing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以總務處公告為依據</text:p>
            <text:p text:style-name="P373">A4單面一張0.5元</text:p>
            <text:p text:style-name="P374">B4單面一張0.8元</text:p>
            <text:p text:style-name="P375">A3單面一張1.2元</text:p>
            <text:p text:style-name="P376">Based on the<text:s/>announcement made by the Office of<text:s/>General Affairs<text:s/></text:p>
            <text:p text:style-name="P377">A4:<text:s/>single-sided,<text:s/>NT$0.50 per sheet</text:p>
            <text:p text:style-name="P378">B4: single-sided, NT$0.80 per sheet</text:p>
            <text:p text:style-name="P379"><text:span text:style-name="T380">A3:<text:s/></text:span><text:span text:style-name="T381">single-sided</text:span><text:span text:style-name="T382">,<text:s/></text:span><text:span text:style-name="T383">NT$1.2<text:s/></text:span><text:span text:style-name="T384">per sheet</text:span></text:p>
          </table:table-cell>
          <table:table-cell table:style-name="TableCell385">
            <text:p text:style-name="P386">◎樣張<text:s/></text:p>
            <text:p text:style-name="P387"><text:span text:style-name="T388">Sample of printed materials or poster</text:span></text:p>
          </table:table-cell>
        </table:table-row>
        <table:table-row table:style-name="TableRow389">
          <table:table-cell table:style-name="TableCell390">
            <text:p text:style-name="P391">總計</text:p>
            <text:p text:style-name="P392">Total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95">注意事項：</text:p>
      <text:p text:style-name="P396">1.電子式發票請登打本校統一編號：52005408，收據式發票請蓋商店統編章與負責人印章。</text:p>
      <text:p text:style-name="P397"><text:span text:style-name="T398">2.經費核銷：請備妥相關核銷文件</text:span><text:span text:style-name="T399">，按次進行經費核銷。</text:span></text:p>
      <text:p text:style-name="P400">發票：應完整填寫以下資訊，若資料錯誤或不完整，則以退件處理</text:p>
      <text:list text:style-name="LFO2" text:continue-numbering="true">
        <text:list-item>
          <text:list>
            <text:list-item>
              <text:p text:style-name="P401">學校統一編號：52005408。</text:p>
            </text:list-item>
            <text:list-item>
              <text:p text:style-name="P402">發票日期（年、月、日）、中文品名、數量、單價、總價、合計金額皆須填寫清楚完整。</text:p>
            </text:list-item>
            <text:list-item>
              <text:p text:style-name="P403">數量及單價嚴禁以「一批」表示，須詳列正確之數量及金額。</text:p>
            </text:list-item>
            <text:list-item>
              <text:p text:style-name="P404">若發票的品項為代號或英文等，須逐一加註中文品名。</text:p>
            </text:list-item>
            <text:list-item>
              <text:p text:style-name="P405">發票上須具備完整之營業人蓋用統一發票專用章，內容包含店名、店家統一編號、店家聯絡電話、店家地址、負責人姓名。</text:p>
            </text:list-item>
            <text:list-item>
              <text:p text:style-name="P406">若提供之發票不符合規定，則自行負擔該款項。</text:p>
            </text:list-item>
          </text:list>
        </text:list-item>
      </text:list>
      <text:p text:style-name="P407">Reminder:</text:p>
      <text:p text:style-name="P408">1. Electronic invoices should be registered with the China Medical University’s tax ID<text:s/>number: 52005408, and the receipts should be stamped with the store’s seal.</text:p>
      <text:p text:style-name="P409">2. Fund reimbursement: Please have the relevant reimbursement documents ready<text:s/>to<text:s/>apply for fund reimbursement.</text:p>
      <text:list text:style-name="LFO3" text:continue-numbering="true">
        <text:list-item>
          <text:p text:style-name="P410">Invoice: The following information should be filled out completely, if the information is incorrect or incomplete, the application will be returned</text:p>
        </text:list-item>
        <text:list-item>
          <text:p text:style-name="P411">CMU’s<text:s/>tax ID number: 52005408</text:p>
        </text:list-item>
        <text:list-item>
          <text:p text:style-name="P412">The invoice date (year, month, day), name of the item, quantity, unit price, total price, and the total amount must be filled out clearly and<text:s/>in full.</text:p>
        </text:list-item>
        <text:list-item>
          <text:p text:style-name="P413">The quantity and unit price are strictly prohibited to be<text:s/>expressed as "batch".</text:p>
        </text:list-item>
        <text:list-item>
          <text:p text:style-name="P414">If the invoice is in code or English, the Chinese name must be added.</text:p>
        </text:list-item>
        <text:list-item>
          <text:p text:style-name="P415">The invoice must have a special stamp of the salesperson, including the name of the store, the store's uniform number, the store's contact number, the store's address, and the name of the person in charge.</text:p>
        </text:list-item>
        <text:list-item>
          <text:p text:style-name="P416">If the invoice provided does not meet the<text:s/>above<text:s/>requirements, you will be responsible for the expense.</text:p>
        </text:list-item>
      </text:list>
      <text:p text:style-name="P417"/>
      <text:p text:style-name="P418"/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31T06:34:00Z</meta:creation-date>
    <dc:date>2022-08-31T06:34:00Z</dc:date>
    <meta:template xlink:href="Normal" xlink:type="simple"/>
    <meta:editing-cycles>2</meta:editing-cycles>
    <meta:editing-duration>PT60S</meta:editing-duration>
    <meta:document-statistic meta:page-count="3" meta:paragraph-count="6" meta:word-count="469" meta:character-count="3138" meta:row-count="22" meta:non-whitespace-character-count="2675"/>
  </office:meta>
</office:document-meta>
</file>