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083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6993in"/>
    </style:style>
    <style:style style:name="TableColumn15" style:family="table-column">
      <style:table-column-properties style:column-width="3.2222in"/>
    </style:style>
    <style:style style:name="Table12" style:family="table">
      <style:table-properties style:width="6.2965in" fo:margin-left="0in" table:align="center"/>
    </style:style>
    <style:style style:name="TableRow16" style:family="table-row">
      <style:table-row-properties style:min-row-height="0.034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03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P76" style:parent-style-name="清單段落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P83" style:parent-style-name="清單段落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TableRow89" style:family="table-row">
      <style:table-row-properties style:min-row-height="0.03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widows="2" fo:orphans="2"/>
      <style:text-properties style:font-name="標楷體" style:font-name-asian="標楷體" fo:color="#7F7F7F" fo:font-size="13pt" style:font-size-asian="13pt" style:font-size-complex="13pt"/>
    </style:style>
    <style:style style:name="P95" style:parent-style-name="清單段落" style:family="paragraph">
      <style:paragraph-properties fo:widows="2" fo:orphans="2"/>
      <style:text-properties style:font-name="標楷體" style:font-name-asian="標楷體" fo:color="#7F7F7F" fo:font-size="13pt" style:font-size-asian="13pt" style:font-size-complex="13pt"/>
    </style:style>
    <style:style style:name="P96" style:parent-style-name="清單段落" style:family="paragraph">
      <style:paragraph-properties fo:widows="2" fo:orphans="2"/>
      <style:text-properties style:font-name="Times New Roman" style:font-name-asian="標楷體" style:font-name-complex="Times New Roman" fo:color="#7F7F7F" fo:font-size="13pt" style:font-size-asian="13pt" style:font-size-complex="13pt"/>
    </style:style>
    <style:style style:name="P97" style:parent-style-name="清單段落" style:family="paragraph">
      <style:paragraph-properties fo:widows="2" fo:orphans="2"/>
      <style:text-properties style:font-name="標楷體" style:font-name-asian="標楷體" fo:color="#7F7F7F" fo:font-size="13pt" style:font-size-asian="13pt" style:font-size-complex="13pt"/>
    </style:style>
    <style:style style:name="TableRow98" style:family="table-row">
      <style:table-row-properties style:min-row-height="0.0347in"/>
    </style:style>
    <style:style style:name="TableCell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72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 style:min-row-height="0.722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清單段落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中國醫藥大學</text:span><text:span text:style-name="T6">醫學院</text:span><text:span text:style-name="T7">英語互助學習夥伴計畫</text:span><text:span text:style-name="T8">【活動紀錄表】</text:span></text:p>
      <text:p text:style-name="P9">China Medical University College of Medicine<text:s/>Conversation Buddy Program</text:p>
      <text:p text:style-name="P10">【Activity Record Form】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  <text:p text:style-name="P19">Activity Nam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活動日期</text:p>
            <text:p text:style-name="P25"><text:span text:style-name="T26">Activity Date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時間</text:p>
            <text:p text:style-name="P32">Activity Tim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活動地點</text:p>
            <text:p text:style-name="P38"><text:span text:style-name="T39">V</text:span><text:span text:style-name="T40">enue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組長</text:p>
            <text:p text:style-name="P46"><text:span text:style-name="T47">Student in Charge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E</text:span><text:span text:style-name="T54">mail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活動內容說明</text:span><text:span text:style-name="T61"><text:s/>(</text:span><text:span text:style-name="T62">Activity</text:span><text:span text:style-name="T63"><text:s/>Description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流程</text:p>
            <text:p text:style-name="P68"><text:span text:style-name="T69">S</text:span><text:span text:style-name="T70">chedule</text:span></text:p>
          </table:table-cell>
          <table:table-cell table:style-name="TableCell71" table:number-columns-spanned="2">
            <text:p text:style-name="P72"><text:span text:style-name="T73">12：00 – 12：10 報到</text:span><text:span text:style-name="T74"><text:s/></text:span><text:span text:style-name="T75">Sign-in</text:span></text:p>
            <text:p text:style-name="P76"><text:span text:style-name="T77">12：10 – 13：00<text:s/></text:span><text:span text:style-name="T78">討論</text:span><text:span text:style-name="T79">題目</text:span><text:span text:style-name="T80"><text:s/></text:span><text:span text:style-name="T81">Discussion t</text:span><text:span text:style-name="T82">opic</text:span></text:p>
            <text:p text:style-name="P83"><text:span text:style-name="T84">13：00 – 13：30<text:s/></text:span><text:span text:style-name="T85">經驗</text:span><text:span text:style-name="T86">分享<text:s/></text:span><text:span text:style-name="T87">Experience sharing</text:span><text:span text:style-name="T88"><text:s/></text:span></text:p>
          </table:table-cell>
          <table:covered-table-cell/>
        </table:table-row>
        <table:table-row table:style-name="TableRow89">
          <table:table-cell table:style-name="TableCell90">
            <text:p text:style-name="P91">活動內容說明</text:p>
            <text:p text:style-name="P92">Activity Description</text:p>
          </table:table-cell>
          <table:table-cell table:style-name="TableCell93" table:number-columns-spanned="2">
            <text:p text:style-name="P94"/>
            <text:p text:style-name="P95">請簡述本次活動之進行方式和內容。</text:p>
            <text:p text:style-name="P96">Please describe<text:s/>briefly<text:s/>how the activity will be conducted and what it entails.</text:p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活動照片<text:s/>(Activity Pictures)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圖一(照片說明)</text:p>
            <text:p text:style-name="P115">Fig. 1 (description)</text:p>
          </table:table-cell>
          <table:covered-table-cell/>
          <table:table-cell table:style-name="TableCell116">
            <text:p text:style-name="P117">圖二(照片說明)</text:p>
            <text:p text:style-name="P118"><text:span text:style-name="T119">Fig. 2 (description)</text:span></text:p>
          </table:table-cell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</table:table-cell>
          <table:covered-table-cell/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圖三(照片說明)</text:p>
            <text:p text:style-name="P134"><text:span text:style-name="T135">Fig.<text:s/></text:span><text:span text:style-name="T136">3</text:span><text:span text:style-name="T137"><text:s/>(description)</text:span></text:p>
          </table:table-cell>
          <table:covered-table-cell/>
          <table:table-cell table:style-name="TableCell138">
            <text:p text:style-name="P139">圖四(照片說明)</text:p>
            <text:p text:style-name="P140"><text:span text:style-name="T141">Fig.<text:s/></text:span><text:span text:style-name="T142">4</text:span><text:span text:style-name="T143"><text:s/>(description)</text:span></text:p>
          </table:table-cell>
        </table:table-row>
        <table:table-row table:style-name="TableRow144">
          <table:table-cell table:style-name="TableCell145">
            <text:p text:style-name="P146">備註</text:p>
            <text:soft-page-break/>
            <text:p text:style-name="P147">Note</text:p>
          </table:table-cell>
          <table:table-cell table:style-name="TableCell148" table:number-columns-spanned="2">
            <text:p text:style-name="P149">敬請於活動辦理後一週內繳回該紀錄表與簽到表，電子檔請寄醫<text:soft-page-break/>學院EMI計畫專案辦公室(shuen@cmu.edu.tw)信箱。照片除了插入word檔中，亦請附上原始照片清晰圖檔附件於電子信箱中一併寄上。</text:p>
            <text:p text:style-name="P150"><text:span text:style-name="T151">Please submit the record form and sign-in sheet within one week<text:s/></text:span><text:span text:style-name="T152">of</text:span><text:span text:style-name="T153"><text:s/>the activity, and email the electronic file to the College of Medicine EMI Project Office (shuen@cmu.edu.tw). In addition to inserting the photos into the activity record form, please also attach a clear picture of the original photos<text:s/></text:span><text:span text:style-name="T154">for</text:span><text:span text:style-name="T155"><text:s/>the EMI Project Office.</text:span></text:p>
          </table:table-cell>
          <table:covered-table-cell/>
        </table:table-row>
      </table:table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1T06:34:00Z</meta:creation-date>
    <dc:date>2022-08-31T06:34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