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2368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 fo:margin-right="-0.136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text-align="center"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2763in"/>
    </style:style>
    <style:style style:name="TableColumn17" style:family="table-column">
      <style:table-column-properties style:column-width="4.5833in"/>
    </style:style>
    <style:style style:name="Table15" style:family="table">
      <style:table-properties style:width="5.8597in" fo:margin-left="0in" table:align="left"/>
    </style:style>
    <style:style style:name="TableRow18" style:family="table-row">
      <style:table-row-properties style:min-row-height="0.446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115%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115%" fo:margin-left="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115%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清單段落" style:list-style-name="LFO1" style:family="paragraph">
      <style:paragraph-properties fo:line-height="115%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115%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115%" fo:margin-left="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中國醫藥大學醫學院1</text:span><text:span text:style-name="T5">1</text:span><text:span text:style-name="T6">1學年度第一學期「全英語金頭腦科研簡報競賽」</text:span><text:span text:style-name="T7"><text:s/></text:span><text:span text:style-name="T8"><text:s/></text:span></text:p>
      <text:p text:style-name="P9"><text:span text:style-name="T10">研究計畫書</text:span><text:span text:style-name="T11">/ Re</text:span><text:span text:style-name="T12">search<text:s/></text:span><text:span text:style-name="T13">Pr</text:span><text:span text:style-name="T14">oposal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主題/</text:span><text:span text:style-name="T21">Topic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隊名/</text:p>
            <text:p text:style-name="P27">Team Name</text:p>
          </table:table-cell>
          <table:table-cell table:style-name="TableCell28">
            <text:p text:style-name="P29"/>
          </table:table-cell>
        </table:table-row>
      </table:table>
      <text:p text:style-name="P30"><text:span text:style-name="T31">（</text:span><text:span text:style-name="T32">★★★</text:span><text:span text:style-name="T33">The following content should be in<text:s/></text:span><text:span text:style-name="T34">Times New Roman,<text:s/></text:span><text:span text:style-name="T35">14-point font size</text:span><text:span text:style-name="T36">, 1.15 line spacing, and no</text:span><text:span text:style-name="T37"><text:s/>more than three pages</text:span><text:span text:style-name="T38">.</text:span><text:span text:style-name="T39">）</text:span></text:p>
      <text:list text:style-name="LFO1" text:continue-numbering="true">
        <text:list-item>
          <text:p text:style-name="P40"><text:span text:style-name="T41">研究背景與動</text:span><text:span text:style-name="T42">機/</text:span><text:span text:style-name="T43">Research<text:s/></text:span><text:span text:style-name="T44">B</text:span><text:span text:style-name="T45">ackground and<text:s/></text:span><text:span text:style-name="T46">M</text:span><text:span text:style-name="T47">otivation</text:span></text:p>
        </text:list-item>
        <text:list-item>
          <text:p text:style-name="P48"><text:span text:style-name="T49">研究目的</text:span><text:span text:style-name="T50">/</text:span><text:span text:style-name="T51">Research Objectives</text:span></text:p>
        </text:list-item>
        <text:list-item>
          <text:p text:style-name="P52"><text:span text:style-name="T53">研究方法</text:span><text:span text:style-name="T54">/</text:span><text:span text:style-name="T55">R</text:span><text:span text:style-name="T56">esearch Methodology</text:span></text:p>
        </text:list-item>
        <text:list-item>
          <text:p text:style-name="P57"><text:span text:style-name="T58">預期成果</text:span><text:span text:style-name="T59">/</text:span><text:span text:style-name="T60">Expected Outcomes</text:span></text:p>
        </text:list-item>
        <text:list-item>
          <text:p text:style-name="P61"><text:span text:style-name="T62">文獻參考或參考書目</text:span><text:span text:style-name="T63">/Reference or Bibliography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39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7" text:anchor-type="as-char" svg:x="0in" svg:y="0in" svg:width="6.74371in" svg:height="1.1420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6T06:44:00Z</meta:creation-date>
    <dc:date>2022-09-26T06:45:00Z</dc:date>
    <meta:template xlink:href="Normal" xlink:type="simple"/>
    <meta:editing-cycles>3</meta:editing-cycles>
    <meta:editing-duration>PT120S</meta:editing-duration>
    <meta:user-defined meta:name="GrammarlyDocumentId">abfe6587-a927-4e23-a79c-6cc886be79eb</meta:user-defined>
    <meta:document-statistic meta:page-count="1" meta:paragraph-count="17" meta:word-count="161" meta:character-count="352" meta:row-count="14" meta:non-whitespace-character-count="208"/>
  </office:meta>
</office:document-meta>
</file>